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3A8000000E50510B970158C9EC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94de8"/>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officeooo:rsid="0012a3bb"/>
    </style:style>
    <style:style style:name="T6"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7"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8" style:family="text">
      <style:text-properties style:font-name="Verdana" fo:font-size="11pt" style:text-underline-style="none" fo:font-weight="normal" officeooo:rsid="00194de8" style:font-size-asian="9.60000038146973pt" style:font-weight-asian="normal" style:font-size-complex="11pt" style:font-weight-complex="normal"/>
    </style:style>
    <style:style style:name="T9"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0" style:family="text">
      <style:text-properties style:font-name="Verdana" fo:font-size="11pt" style:text-underline-style="none" fo:font-weight="bold" officeooo:rsid="00194de8" style:font-size-asian="9.60000038146973pt" style:font-weight-asian="bold" style:font-size-complex="11pt" style:font-weight-complex="bold"/>
    </style:style>
    <style:style style:name="T11" style:family="text">
      <style:text-properties officeooo:rsid="00194de8"/>
    </style:style>
    <style:style style:name="T12" style:family="text">
      <style:text-properties officeooo:rsid="001b16f9"/>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6">La Comisión de Educación, Ciencia, Tecnología e Innovación ha considerado el Proyecto de </text:span><text:span text:style-name="T9">Comunicación</text:span><text:span text:style-name="T6"> </text:span><text:span text:style-name="T9">Nº </text:span><text:span text:style-name="T10">51694 – CD – FSP – Ciudad Futura, </text:span><text:span text:style-name="T6">del diputad</text:span><text:span text:style-name="T8">o Del Frade</text:span><text:span text:style-name="T6">, por el cual</text:span> se solicita disponga informar los presupuestos destinados como también los cargos ofrecidos para el funcionamiento óptimos de los <text:span text:style-name="T11">I</text:span>nstitutos <text:span text:style-name="T11">S</text:span>uperiores del <text:span text:style-name="T11">M</text:span>agistrado <text:span text:style-name="T11">N</text:span>º 13 de la ciudad de <text:span text:style-name="T11">S</text:span>anta <text:span text:style-name="T11">F</text:span>e y del <text:span text:style-name="T11">I</text:span>nstituto 14 de la ciudad de <text:span text:style-name="T11">R</text:span>osario<text:span text:style-name="T6">; y, por las razones expuestas en los fundamentos y las que podrá dar el miembro informante, esta Comisión aconseja la aprobación del texto </text:span><text:span text:style-name="T7">presentado que a continuación se transcribe</text:span><text:span text:style-name="T6">: </text:span></text:p>
      <text:p text:style-name="P6">PROYECTO DE COMUNICACIÓN</text:p>
      <text:p text:style-name="P8">La Cámara de Diputados de la Provincia de Santa Fe vería con agrado que el Poder Ejecutivo, a través de sus organismos correspondientes, informe los presupuestos destinados como también los cargos ofrecidos para el funcionamiento óptimo de los Institutos Superiores del Magisterio número 13, de la ciudad de Santa Fe, cabecera del departamento La Capital y del Instituto 14, de la ciudad de Rosario, cabecera del departamento homónimo</text:p>
      <text:p text:style-name="P8"/>
      <text:p text:style-name="P7">Sala de <text:span text:style-name="T5">la Comisión </text:span><text:span text:style-name="T12">Mixta</text:span><text:span text:style-name="T5">, </text:span><text:span text:style-name="T12">14 de junio de 2023.</text:span></text:p>
      <text:p text:style-name="P7">Firmantes: Diputados Balagué, Di Stefano, Hynes, Peralta, Argañaraz y González.</text:p>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4"><text:a xlink:type="simple" xlink:href="https://www.diputadossantafe.gov.ar/" text:style-name="Internet_20_link" text:visited-style-name="Visited_20_Internet_20_Link"/></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6-14T13:05:09.441647775</dc:date>
    <meta:print-date>2017-03-29T09:42:11.806000000</meta:print-date>
    <meta:editing-cycles>58</meta:editing-cycles>
    <meta:editing-duration>PT1H22M45S</meta:editing-duration>
    <meta:generator>LibreOffice/7.5.3.2$Linux_X86_64 LibreOffice_project/50$Build-2</meta:generator>
    <meta:document-statistic meta:table-count="0" meta:image-count="1" meta:object-count="0" meta:page-count="2" meta:paragraph-count="8" meta:word-count="216" meta:character-count="1394" meta:non-whitespace-character-count="1181"/>
  </office:meta>
</office:document-meta>
</file>